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Arial1" fo:font-size="14pt" fo:font-style="italic" fo:font-weight="bold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Arial1" fo:font-size="14pt" fo:font-style="italic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Liste du matériel pour les classes de CE2</text:p>
      <text:p text:style-name="Standard"/>
      <text:p text:style-name="Standard"/>
      <text:p text:style-name="Standard"/>
      <text:p text:style-name="Standard"/>
      <text:p text:style-name="Standard">Voici la liste de matériel commune à tous les futurs élèves de <text:span text:style-name="T2">CE2</text:span>. Votre enfant doit avoir ce matériel le jour de la rentrée</text:p>
      <text:p text:style-name="Standard"/>
      <text:list xml:id="list30262119" text:style-name="L1">
        <text:list-item>
          <text:p text:style-name="P4">1 <text:span text:style-name="T1">cahier de textes</text:span> grands carreaux (merci de <text:span text:style-name="T1">ne pas</text:span> acheter d'agenda)</text:p>
        </text:list-item>
        <text:list-item>
          <text:p text:style-name="P4">1 chemise avec <text:span text:style-name="T1">rabats</text:span> et élastiques format A4 (chemise &lt;&lt;plate&gt;&gt;)</text:p>
        </text:list-item>
        <text:list-item>
          <text:p text:style-name="P4">1 ardoise blanche</text:p>
        </text:list-item>
        <text:list-item>
          <text:p text:style-name="P4">5 feutres pour ardoise blanche, feutres effaçables à sec <text:span text:style-name="T1">bleus ou noirs</text:span>(4 pour la maison en réserve)</text:p>
        </text:list-item>
        <text:list-item>
          <text:p text:style-name="P4">1 chiffon(pour effacer l'ardoise)</text:p>
        </text:list-item>
        <text:list-item>
          <text:p text:style-name="P4">1 paire ciseaux à bouts ronds</text:p>
        </text:list-item>
        <text:list-item>
          <text:p text:style-name="P4">1 taille-crayon avec réservoir</text:p>
        </text:list-item>
        <text:list-item>
          <text:p text:style-name="P4">1 règle de 20 cm maximum</text:p>
        </text:list-item>
        <text:list-item>
          <text:p text:style-name="P4">1 petite équerre</text:p>
        </text:list-item>
        <text:list-item>
          <text:p text:style-name="P4">1 trousse</text:p>
        </text:list-item>
        <text:list-item>
          <text:p text:style-name="P4">1 stylo bic bleu, 1 rouge, 1 vert.</text:p>
        </text:list-item>
        <text:list-item>
          <text:p text:style-name="P4">2 surligneurs</text:p>
        </text:list-item>
        <text:list-item>
          <text:p text:style-name="P4">1 crayon à papier</text:p>
        </text:list-item>
        <text:list-item>
          <text:p text:style-name="P4">1 gomme</text:p>
        </text:list-item>
        <text:list-item>
          <text:p text:style-name="P4">5 bâtons de colle(4 pour la maison en réserve)</text:p>
        </text:list-item>
        <text:list-item>
          <text:p text:style-name="P4">1 compas</text:p>
        </text:list-item>
      </text:list>
      <text:p text:style-name="Standard"/>
      <text:p text:style-name="Standard"><text:span text:style-name="T2">Remarque</text:span> : merci de penser à <text:span text:style-name="T1">renouveler</text:span>, tout au long de l'année, le matériel de votre enfant.</text:p>
      <text:p text:style-name="Standard"/>
      <text:p text:style-name="Standard"/>
      <text:p text:style-name="P2">Adresse du site de l'école Voltaire "La Comète":</text:p>
      <text:p text:style-name="P3">http://www.ec-voltaire-asnieres.ac-versailles.fr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Voltaire </meta:initial-creator>
    <meta:creation-date>2013-05-24T09:02:00.95</meta:creation-date>
    <dc:date>2015-05-27T12:46:17.41</dc:date>
    <meta:editing-duration>PT12M42S</meta:editing-duration>
    <meta:editing-cycles>7</meta:editing-cycles>
    <meta:generator>LibreOffice/3.5$Windows_x86 LibreOffice_project/7e68ba2-a744ebf-1f241b7-c506db1-7d53735</meta:generator>
    <meta:print-date>2015-05-27T12:45:36.86</meta:print-date>
    <meta:document-statistic meta:table-count="0" meta:image-count="0" meta:object-count="0" meta:page-count="1" meta:paragraph-count="21" meta:word-count="168" meta:character-count="890" meta:non-whitespace-character-count="759"/>
  </office:meta>
</office:document-meta>
</file>