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Standard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' ARBRE A PIECES</text:p>
      <text:p text:style-name="P1"/>
      <text:p text:style-name="P1">SCENE 1</text:p>
      <text:p text:style-name="P2"/>
      <text:p text:style-name="P2">CONTEUR/CONTEUSE 1: Il était une fois, un monsieur. Il avait eu l'idée de planter une pièce de 1€ car il était très pauvre. Il était fière de planter sa pièce pour être de plus en plus riche avec sa famille.</text:p>
      <text:p text:style-name="P3"/>
      <text:p text:style-name="P7"><text:span text:style-name="T7">LE MONSIEUR, </text:span><text:span text:style-name="T3">au public, il montre la pièce:</text:span><text:span text:style-name="T7"> Voici une pièce de 1€.</text:span></text:p>
      <text:p text:style-name="P7"><text:span text:style-name="T2"><text:s/>Le monsieur plante sa pièce et l'arrose.</text:span></text:p>
      <text:p text:style-name="P2"/>
      <text:p text:style-name="P2">CONTEUR/CONTEUSE 2: <text:span text:style-name="T1">Deux jours après avoir planté sa pièce.</text:span></text:p>
      <text:p text:style-name="P5">Le monsieur arrose sa pièce et observe la terre.</text:p>
      <text:p text:style-name="P2">LE MONSIEUR: J'attendrai, jusqu'à ce que ça pousse.</text:p>
      <text:p text:style-name="P2"/>
      <text:p text:style-name="P2">CONTEUR/CONTEUSE 3: Une semaine plus tard,</text:p>
      <text:p text:style-name="P5">Le monsieur arrose sa pièce et observe la terre.</text:p>
      <text:p text:style-name="P7">LE MONSIEUR: ça ne pousse pas, hein! Bon, j'arrose encore.</text:p>
      <text:p text:style-name="P3"/>
      <text:p text:style-name="P3">CONTEUR/CONTEUSE 2: 10 jours après.</text:p>
      <text:p text:style-name="P3">LE MONSIEUR: Vraiment, ça ne pousse pas! J'arrose encore..</text:p>
      <text:p text:style-name="P3"/>
      <text:p text:style-name="P3">CONTEUR/CONTEUSE 1: Deux semaines plus tard: </text:p>
      <text:p text:style-name="P3">LE MONSIEUR: Bah, je pensais que ça allait pousser. Bon, j'arrose encore.</text:p>
      <text:p text:style-name="P3"/>
      <text:p text:style-name="P3">CONTEUR/CONTEUSE 2: Vingt-deux jours après.</text:p>
      <text:p text:style-name="P3">LE MONSIEUR: ça commence à me taper sur le système! </text:p>
      <text:p text:style-name="P3"/>
      <text:p text:style-name="P3">CONTEUR/CONTEUSE 3: Un mois plus tard. </text:p>
      <text:p text:style-name="P3">LE MONSIEUR: Ooooooooh, ça n'a pas poussé! Mais bon sang, pourquoi?</text:p>
      <text:p text:style-name="P3">J'appelle ma femme. Louloute! <text:span text:style-name="T4">Ma louloute? </text:span></text:p>
      <text:p text:style-name="P5">Sa femme arrive.</text:p>
      <text:p text:style-name="P3">LA FEMME: Quel problème as-tu? </text:p>
      <text:p text:style-name="P3">LE MONSIEUR: J'ai planté une pièce, pour qu'on devienne riche!</text:p>
      <text:p text:style-name="P3">LA FEMME: Excellent! Une pièce de combien?</text:p>
      <text:p text:style-name="P3">LE MONSIEUR: de 1€</text:p>
      <text:p text:style-name="P3">LA FEMME: C'est tout?</text:p>
      <text:p text:style-name="P3">LE <text:s/>MONSIEUR: Quoi?</text:p>
      <text:p text:style-name="P3">LA FEMME: Il faut planter une pièce de 2 €!</text:p>
      <text:p text:style-name="P5">IL cherche dans son porte-monnaie et sort une nouvelle pièce.</text:p>
      <text:p text:style-name="P3"><text:span text:style-name="T2">LE MONSIEUR, Il montre la pièce de 2 € au public: </text:span>Voilà! Je plante une pièce de 2€.</text:p>
      <text:p text:style-name="P5">Il plante la pièce.</text:p>
      <text:p text:style-name="P3">LA FEMME, <text:span text:style-name="T2">Elle s'en va.</text:span> Et n'oublie pas de l'arroser!</text:p>
      <text:p text:style-name="P3">LE MONSIEUR: Je sais! Merci!</text:p>
      <text:p text:style-name="P5"><text:s/>Il arrose la pièce de <text:span text:style-name="T1"><text:s/>2€.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SCENE 2</text:p>
      <text:p text:style-name="P4"/>
      <text:p text:style-name="P3">CONTEUR/CONTEUSE 3: Deux mois plus tard.</text:p>
      <text:p text:style-name="P3">LE MONSIEUR: Oh la la, ça m'énerve! Ca ne pousse toujours pas! </text:p>
      <text:p text:style-name="P3">Louloute? <text:span text:style-name="T4">Ma louloute!</text:span></text:p>
      <text:p text:style-name="P3">LA FEMME: Quel problème as-tu encore?</text:p>
      <text:p text:style-name="P3">LE MONSIEUR: ça ne pousse pas! Même avec 2€!</text:p>
      <text:p text:style-name="P3">LA FEMME: On va chez le jardinier! </text:p>
      <text:p text:style-name="P3"/>
      <text:p text:style-name="P3">CONTEUR/CONTEUSE 2: Ils arrivent enfin chez le jardinier.</text:p>
      <text:p text:style-name="P3">LA FEMME, <text:span text:style-name="T2">au jardinier:</text:span> Je ne sais pas ce qu'a mon mari avec son arbre à pièces?</text:p>
      <text:p text:style-name="P3">LE JARDINIER: Un arbre à pièces?</text:p>
      <text:p text:style-name="P3">UN ARROSOIR: Il faut simplement l'arroser...</text:p>
      <text:p text:style-name="P3">LE MONSIEUR: Vous voyez bien, j'avais raison, j'ai arrosé!</text:p>
      <text:p text:style-name="P3">LA FEMME: Oui, il a arrosé, tous les jours!</text:p>
      <text:p text:style-name="P3">LE JARDINIER, <text:span text:style-name="T2">au public:</text:span> C'est pas une salade qu'ils ont dans la tête, mais plusieurs!</text:p>
      <text:p text:style-name="P3"><text:span text:style-name="T2">Au monsieur et à la femme:</text:span> Je ne peux rien faire pour vous!</text:p>
      <text:p text:style-name="P3">L'ARROSOIR: Moi non plus!</text:p>
      <text:p text:style-name="P3">LE MONSIEUR: Notre arbre ne pousse pas! Ca fait deux mois!</text:p>
      <text:p text:style-name="P3">L'ARROSOIR: Vous avez essayé avec un billet?</text:p>
      <text:p text:style-name="P3">LA FEMME ET L HOMME: un billet?</text:p>
      <text:p text:style-name="P3">LE JARDINIER: Un billet de 100€! </text:p>
      <text:p text:style-name="P3">LA FEMME ET L HOMME: Un billet de 100€! </text:p>
      <text:p text:style-name="P3">LE JARDINIER, a<text:span text:style-name="T2">u public: </text:span>Ils sont zinzins ces deux là, ah! Ah!</text:p>
      <text:p text:style-name="P3">UN ARROSOIR: Il faut simplement bien l'arroser!</text:p>
      <text:p text:style-name="P3">LE JARDINIER: Oui oui, hi hi hi! Il faut bien l'arroser hé hé hé!</text:p>
      <text:p text:style-name="P3">SUPERSARAH<text:span text:style-name="T5">,</text:span><text:span text:style-name="T6"> </text:span><text:span text:style-name="T2">apparaît: </text:span>Aaarêêêteeezzz! Stop!</text:p>
      <text:p text:style-name="P3">L'ARROSOIR: Au secours! <text:span text:style-name="T2">Il se sauve.</text:span></text:p>
      <text:p text:style-name="P3">SUPERSARAH: Stop! Aarrêêtezz!</text:p>
      <text:p text:style-name="P3">On a jamais vu d'arbres à pièces ou à billets.( <text:span text:style-name="T2">En chantant</text:span>) Ca n'existe pas, lalidadou! Ca ne pousse pas, lalidadou! Je suis SuperSarah, lalidadou! J'apparaîtrai quand vous direz n'importe quoi! Bye, bye!</text:p>
      <text:p text:style-name="P3">LE JARDINIER: C'est la vérité! <text:span text:style-name="T2">( En articulant)</text:span> Un arbre à pièces, ça ne pousse pas! Ca n'existe pas! Allez ouste! Aurevoir! </text:p>
      <text:p text:style-name="P5">Le monsieur et la dame repartent mécontent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1M</meta:editing-duration>
    <meta:editing-cycles>148</meta:editing-cycles>
    <meta:generator>OpenOffice.org/3.3$Unix OpenOffice.org_project/330m20$Build-9567</meta:generator>
    <dc:date>2015-02-24T18:38:07</dc:date>
    <meta:printed-by>Ecole Voltaire Ecole Voltaire</meta:printed-by>
    <meta:print-date>2015-02-12T18:04:33.18</meta:print-date>
    <dc:creator>Bigna Badrutt</dc:creator>
    <meta:document-statistic meta:table-count="0" meta:image-count="0" meta:object-count="0" meta:page-count="2" meta:paragraph-count="64" meta:word-count="567" meta:character-count="3216"/>
    <meta:user-defined meta:name="Info 1"/>
    <meta:user-defined meta:name="Info 2"/>
    <meta:user-defined meta:name="Info 3"/>
    <meta:user-defined meta:name="Info 4"/>
  </office:meta>
</office:document-meta>
</file>